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" style:family="paragraph">
      <style:text-properties fo:font-style="italic" style:font-style-asian="italic" fo:font-size="10pt" style:font-size-asian="10pt" style:font-size-complex="10pt"/>
    </style:style>
    <style:style style:name="P3" style:parent-style-name="Nagłówek" style:family="paragraph">
      <style:text-properties style:font-name-complex="Times New Roman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Standard">……………………………………………….</text:p>
      <text:p text:style-name="Standard">imię i nazwisko rodzica/opiekuna prawnego</text:p>
      <text:p text:style-name="Standard">…......................................................................</text:p>
      <text:p text:style-name="Standard">………………………………………………..</text:p>
      <text:p text:style-name="Standard">adres zamieszkania</text:p>
      <text:p text:style-name="Standard"/>
      <text:p text:style-name="Standard"/>
      <text:p text:style-name="P4">OŚWIADCZENIE O SAMOTNYM WYCHOWYWANIU DZIECKA,</text:p>
      <text:p text:style-name="P5">KANDYDATA DO PRZEDSZKOLA</text:p>
      <text:p text:style-name="Standard"/>
      <text:p text:style-name="Standard">Ja niżej podpisana/y:</text:p>
      <text:p text:style-name="Standard"/>
      <text:p text:style-name="Standard">oświadczam,</text:p>
      <text:p text:style-name="Standard"/>
      <text:p text:style-name="Standard">że jestem rodzicem/opiekunem prawnym dziecka ………………..…..……………………..,</text:p>
      <text:p text:style-name="Standard"><text:s text:c="80"/><text:s text:c="10"/>(imię i nazwisko dziecka)</text:p>
      <text:p text:style-name="Standard">samotnie zamieszkałym, prowadzącym samotnie gospodarstwo domowe.</text:p>
      <text:p text:style-name="Standard"/>
      <text:p text:style-name="Standard">Jestem: niepotrzebne skreślić</text:p>
      <text:p text:style-name="Standard">1) stanu wolnego (panna, kawaler),</text:p>
      <text:p text:style-name="Standard">2) wdową/wdowcem,</text:p>
      <text:p text:style-name="Standard">3) w separacji orzeczonej prawomocnym wyrokiem sądu,</text:p>
      <text:p text:style-name="Standard">4) osobą<text:s/>rozwiedzioną niewychowującą dziecka wspólnie z jego rodzicem,</text:p>
      <text:p text:style-name="Standard">5) osobą pozostającą w związku małżeńskim, przy czym współmałżonek został</text:p>
      <text:p text:style-name="Standard">pozbawiony praw rodzicielskich/ odbywa karę pozbawienia wolności, i nie wychowuję wspólnie dziecka z jego rodzicem.</text:p>
      <text:p text:style-name="Standard"/>
      <text:p text:style-name="Standard">Oświadczam, że powyższe dane są zgodne z prawdą i jestem świadomy/a odpowiedzialności karnej za złożenie fałszywego oświadczenia.</text:p>
      <text:p text:style-name="Standard"/>
      <text:p text:style-name="Standard">Wyrażam zgodę na gromadzenie i przetwarzanie danych osobowych zgodnie z przepisami ustawy z dnia 29 sierpnia 1997 r. o ochronie<text:s/>danych osobowych (Dz. U. z 2002 r. nr 101, poz.926 z późn. zm.)</text:p>
      <text:p text:style-name="Standard"/>
      <text:p text:style-name="Standard"><text:s text:c="56"/>……………….………………………………………………</text:p>
      <text:p text:style-name="Standard"><text:s text:c="79"/>data i czytelny podpis rodzica/opiekuna prawnego</text:p>
      <text:p text:style-name="Standard"/>
      <text:p text:style-name="P6">W przypadku wskazania pkt. 2-5 wymagane jest dołączenie dokumentów potwierdzających</text:p>
      <text:p text:style-name="P7">sytuację składającego oświadczenie</text:p>
      <text:p text:style-name="Standard"/>
      <text:p text:style-name="Standard">Zgodnie z art. 233 § 1 Kodeksu karnego – kto, składając zeznanie mające służyć za dowód w postępowaniu sądowym lub innym postępowaniu prowadzonym na podstawie ustawy, zezna nieprawdę lub zataja prawdę, podlega karze pozbawienia wolności do lat 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6-02-15T08:47:00Z</meta:creation-date>
    <dc:date>2016-02-15T08:47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834" meta:row-count="13" meta:non-whitespace-character-count="1575"/>
  </office:meta>
</office:document-meta>
</file>