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/>
    </style:style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paragraph-properties fo:margin-bottom="0in"/>
      <style:text-properties style:font-name="Times New Roman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text-position="super 63.6%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margin-right="-0.3937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0" style:parent-style-name="Normalny" style:family="paragraph">
      <style:paragraph-properties fo:margin-right="-0.2958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right="-0.1972in"/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paragraph-properties fo:margin-right="-0.5909in"/>
      <style:text-properties style:font-name="Times New Roman"/>
    </style:style>
    <style:style style:name="P35" style:parent-style-name="Normalny" style:family="paragraph">
      <style:paragraph-properties fo:text-align="end" fo:margin-bottom="0in"/>
      <style:text-properties style:font-name="Times New Roman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style:text-position="super 63.6%"/>
    </style:style>
    <style:style style:name="P39" style:parent-style-name="Normalny" style:family="paragraph">
      <style:paragraph-properties fo:text-align="center" fo:margin-bottom="0in"/>
      <style:text-properties style:font-name="Times New Roman" style:text-position="super 63.6%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Times New Roman" style:text-position="super 65.6%" fo:font-size="16pt" style:font-size-asian="16pt" style:font-size-complex="16pt"/>
    </style:style>
    <style:style style:name="T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="Times New Roman" style:text-position="super 65.6%" fo:font-size="16pt" style:font-size-asian="16pt" style:font-size-complex="16pt"/>
    </style:style>
    <style:style style:name="T45" style:parent-style-name="Domyślnaczcionkaakapitu" style:family="text">
      <style:text-properties style:font-name="Times New Roman" style:text-position="super 65.6%" fo:font-size="16pt" style:font-size-asian="16pt" style:font-size-complex="16pt"/>
    </style:style>
    <style:style style:name="T46" style:parent-style-name="Domyślnaczcionkaakapitu" style:family="text">
      <style:text-properties style:font-name="Times New Roman" style:text-position="super 63.6%"/>
    </style:style>
    <style:style style:name="P47" style:parent-style-name="Normalny" style:family="paragraph">
      <style:paragraph-properties fo:margin-bottom="0in"/>
      <style:text-properties style:font-name="Times New Roman"/>
    </style:style>
    <style:style style:name="P48" style:parent-style-name="Normalny" style:family="paragraph">
      <style:paragraph-properties fo:margin-bottom="0in"/>
      <style:text-properties style:font-name="Times New Roman"/>
    </style:style>
    <style:style style:name="P49" style:parent-style-name="Normalny" style:family="paragraph">
      <style:paragraph-properties fo:margin-bottom="0in"/>
      <style:text-properties style:font-name="Times New Roman"/>
    </style:style>
    <style:style style:name="P50" style:parent-style-name="Normalny" style:family="paragraph">
      <style:paragraph-properties fo:margin-bottom="0in"/>
      <style:text-properties style:font-name="Times New Roman"/>
    </style:style>
    <style:style style:name="P51" style:parent-style-name="Normalny" style:family="paragraph">
      <style:paragraph-properties fo:margin-bottom="0in"/>
      <style:text-properties style:font-name="Times New Roman"/>
    </style:style>
    <style:style style:name="P52" style:parent-style-name="Normalny" style:family="paragraph">
      <style:paragraph-properties fo:margin-bottom="0in"/>
      <style:text-properties style:font-name="Times New Roman"/>
    </style:style>
    <style:style style:name="P53" style:parent-style-name="Normalny" style:family="paragraph">
      <style:paragraph-properties fo:margin-bottom="0in"/>
      <style:text-properties style:font-name="Times New Roman"/>
    </style:style>
    <style:style style:name="P5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5" style:parent-style-name="Normalny" style:family="paragraph">
      <style:paragraph-properties fo:margin-bottom="0in"/>
      <style:text-properties style:font-name="Times New Roman"/>
    </style:style>
    <style:style style:name="P5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3" style:parent-style-name="Normalny" style:list-style-name="LFO2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4" style:parent-style-name="Normalny" style:list-style-name="LFO1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67" style:parent-style-name="Normalny" style:list-style-name="LFO1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8" style:parent-style-name="Normalny" style:list-style-name="LFO1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9" style:parent-style-name="Normalny" style:list-style-name="LFO1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0" style:parent-style-name="Normalny" style:list-style-name="LFO1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1" style:parent-style-name="Normalny" style:list-style-name="LFO1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2" style:parent-style-name="Normalny" style:list-style-name="LFO1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ny" style:list-style-name="LFO1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6" style:parent-style-name="Normalny" style:list-style-name="LFO1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7" style:parent-style-name="Normalny" style:list-style-name="LFO1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86"/>…………………………………………………..</text:p>
      <text:p text:style-name="P2"><text:span text:style-name="T3"><text:s text:c="64"/></text:span><text:span text:style-name="T4"><text:s text:c="34"/></text:span><text:span text:style-name="T5">(miejscowość, data)</text:span></text:p>
      <text:p text:style-name="P6">Wnioskodawca: <text:s text:c="2"/></text:p>
      <text:p text:style-name="P7"><text:span text:style-name="T8"><text:s text:c="9"/></text:span></text:p>
      <text:p text:style-name="P9">……………………………………………… <text:s text:c="37"/></text:p>
      <text:p text:style-name="P10"><text:s text:c="3"/>(imię i nazwisko/nazwa wnioskodawcy) <text:s text:c="63"/></text:p>
      <text:p text:style-name="P11"><text:s text:c="14"/><text:s text:c="113"/>…………………………................................. <text:s text:c="49"/><text:line-break/><text:s text:c="24"/>(adres) <text:s text:c="17"/><text:s text:c="121"/></text:p>
      <text:p text:style-name="P12">………………………………………</text:p>
      <text:p text:style-name="P13"><text:span text:style-name="T14"><text:s text:c="9"/>(nr telefonu/adres e-mail)</text:span><text:span text:style-name="T15">1)</text:span></text:p>
      <text:p text:style-name="P16"><text:span text:style-name="T17"><text:s text:c="76"/></text:span><text:span text:style-name="T18"><text:s text:c="4"/></text:span><text:span text:style-name="T19"><text:s text:c="12"/>Urząd Gminy Polanka Wielka</text:span></text:p>
      <text:p text:style-name="P20"><text:s text:c="82"/>ul. Długa 61</text:p>
      <text:p text:style-name="P21"><text:s text:c="82"/>32-607 Polanka Wielka <text:s text:c="18"/><text:s text:c="24"/></text:p>
      <text:p text:style-name="P22"/>
      <text:p text:style-name="P23"/>
      <text:p text:style-name="P24">WNIOSEK O USTALENIE NUMERU PORZĄDKOWEGO</text:p>
      <text:p text:style-name="P25"><text:span text:style-name="T26">Wnoszę o ustalenie numeru porządkowego budynkowi/budynkom</text:span><text:span text:style-name="T27">2), 3)</text:span><text:span text:style-name="T28"><text:s/>zlokalizowanemu/ nym</text:span><text:span text:style-name="T29">3)</text:span></text:p>
      <text:p text:style-name="P30">w miejscowości Polanka Wielka przy ul…………………………………………………………..</text:p>
      <text:p text:style-name="P31">na działce ewidencyjnej<text:s/>………………………w obrębie ………………………………………..</text:p>
      <text:p text:style-name="P32"/>
      <text:p text:style-name="P33"/>
      <text:p text:style-name="P34"/>
      <text:p text:style-name="P35">……………………………………………</text:p>
      <text:p text:style-name="P36"><text:span text:style-name="T37"><text:s text:c="103"/>(podpis wnioskodawcy)</text:span><text:span text:style-name="T38">4)</text:span></text:p>
      <text:p text:style-name="P39"/>
      <text:p text:style-name="P40"><text:span text:style-name="T41">*Załącznik</text:span><text:span text:style-name="T42">:</text:span></text:p>
      <text:p text:style-name="P43"><text:span text:style-name="T44">(kopia mapy zasadniczej, ewidencyjnej, z projektem podział</text:span><text:span text:style-name="T45">u, topograficznej w skali nie mniejszej <text:s text:c="10"/>niż 1:10 000 lub kopia projektu zagospodarowania działki lub terenu).</text:span><text:span text:style-name="T46"><text:line-break/></text:span></text:p>
      <text:p text:style-name="P47"/>
      <text:p text:style-name="P48"/>
      <text:p text:style-name="P49">1) Dane nieobowiązkowe, przy czym ich podanie może ułatwić kontakt w celu rozpatrzenia wniosku<text:s/></text:p>
      <text:p text:style-name="P50">i załatwienia sprawy.<text:s/></text:p>
      <text:p text:style-name="P51">2) Jeżeli wniosek dotyczy więcej niż jednego budynku lub sytuacja w terenie nie wskazuje jednoznacznie, któremu budynkowi ma zostać ustalony numer porządkowy – do wniosku należy dołączyć mapę lub szkic z ich lokalizacją i oznaczeniem.<text:s/></text:p>
      <text:p text:style-name="P52">3) Niepotrzebne skreślić.<text:s/></text:p>
      <text:p text:style-name="P53">4) Podpis własnoręczny, a w przypadku składania wniosku w postaci elektronicznej: kwalifikowany podpis elektroniczny, podpis osobisty albo podpis zaufany.</text:p>
      <text:p text:style-name="P54"/>
      <text:p text:style-name="P55">* Dane nieobowiązkowe, przy czym ich podanie może ułatwić rozpatrzenia wniosku i załatwienia<text:s/><text:line-break/><text:s text:c="3"/>sprawy.<text:s/></text:p>
      <text:p text:style-name="P56"/>
      <text:p text:style-name="P57"/>
      <text:p text:style-name="P58"/>
      <text:soft-page-break/>
      <text:p text:style-name="P59">Informacja dotycząca przetwarzania danych osobowych</text:p>
      <text:p text:style-name="P60"/>
      <text:p text:style-name="P61"><text:tab/>Zgodnie z art. 13 ust. 1 i 2 rozporządzenia Parlamentu Europejskiego i Rady (UE) 2016/679 z dnia 27 kwietnia 2016 r. w sprawie ochrony osób fizycznych <text:s text:c="8"/>w związku z przetwarzaniem danych<text:s/>osobowych i w sprawie swobodnego przepływu takich danych oraz uchylenia dyrektywy 95/46/WE (ogólne rozporządzenie <text:s text:c="11"/>o ochronie danych) (Dz. Urz. UE L 119 z 04.05.2016) informuję, że:</text:p>
      <text:p text:style-name="P62"/>
      <text:list text:style-name="LFO1">
        <text:list-item text:start-value="1">
          <text:p text:style-name="P63">Administratorem Pani/Pana danych osobowych jest Wójt Gminy<text:s/>Polanka Wielka ul. Długa 61, 32-607 Polanka Wielka.</text:p>
        </text:list-item>
        <text:list-item>
          <text:p text:style-name="P64"><text:span text:style-name="T65">Dane kontaktowe inspektora ochrony danych: e-mail:</text:span><text:a xlink:href="mailto:iod@polanka-wielka.pl" office:target-frame-name="_top" xlink:show="replace"><text:span text:style-name="T66">iod@polanka-wielka.pl</text:span></text:a></text:p>
        </text:list-item>
        <text:list-item>
          <text:p text:style-name="P67">Pani/Pana dane osobowe przetwarzane są w związku z realizacją obowiązku prawnego przez<text:s/>Administratora na podstawie art.6 ust.1 lit.c RODO <text:s/>w związku <text:s text:c="4"/>z art. 47 a, ust.5 ustawy z dnia 17 maja 1989 r. - Prawo geodezyjne <text:s/>i kartograficzne (tj. Dz. U. 2017 poz. 2101 ze zm.) oraz Rozporządzenia Ministra Administracji i Cyfryzacji z dnia 9 stycznia 2012 r. w sprawie ewidencji miejscowości ulic <text:s/>i adresów.</text:p>
        </text:list-item>
        <text:list-item>
          <text:p text:style-name="P68">Przekazywanie przez Wójta Pani/Pana danych osobowych przetwarzanych w związku <text:s text:c="5"/>z obowiązkami wynikającymi z Ustawy może nastąpić wyłącznie <text:s text:c="8"/>w przypadku, jeżeli będzie to stanowić realizację obowiązku Administratora, wynikającego <text:s/>z obowiązujących przepisów prawa.</text:p>
        </text:list-item>
        <text:list-item>
          <text:p text:style-name="P69">Pani/Pana dane osobowe będą przetwarzane przez okres ustalany zgodnie z rozporządzeniem Prezesa Rady Ministrów w sprawie instrukcji kancelaryjnej, jednolitych rzeczowych wykazów akt oraz instrukcji w sprawie organizacji i zakresu działania archiwów zakładowych z dnia 18 stycznia 2011 r. (Dz.U. z 2011 r. , Nr 14, poz. 67) lub innymi szczegółowymi przepisami prawa.</text:p>
        </text:list-item>
        <text:list-item>
          <text:p text:style-name="P70">Posiada Pani/Pan prawo dostępu do treści swoich danych oraz ich<text:s/>sprostowania, ograniczenia przetwarzania, wniesienia sprzeciwu wobec przetwarzania danych z uwzględnieniem przepisów prawa.</text:p>
        </text:list-item>
        <text:list-item>
          <text:p text:style-name="P71">Jeżeli zaistnieje podejrzenie, że przetwarzanie Pani/Pana danych osobowych narusza przepisy RODO ma Pani/Pan prawo wniesienia skargi do Prezesa Urzędu Ochrony Danych Osobowych.<text:s/></text:p>
        </text:list-item>
        <text:list-item>
          <text:p text:style-name="P72"><text:span text:style-name="T73">Podanie danych osobowych jest obowiązkiem ustawowym, za<text:s/></text:span><text:span text:style-name="T74">wyjątkiem numeru telefonu, adresu e-mail, które są podawane dobrowolnie, w celu usprawnienia kontaktu <text:s text:c="3"/>i szybszego załatwienia sprawy.<text:s/></text:span></text:p>
        </text:list-item>
        <text:list-item>
          <text:p text:style-name="P75">W przypadku danych przetwarzanych po podstawie wyrażonej zgody ma Pani/Pan prawo do cofnięcia zgody w dowolnym momencie bez wpływu na zgodność z prawem przetwarzania, którego dokonano na podstawie zgody przed jej cofnięciem.</text:p>
        </text:list-item>
        <text:list-item>
          <text:p text:style-name="P76">Administrator nie ma zamiaru przekazywać danych osobowych do państwa trzeciego  lub organizacji międzynarodowej.</text:p>
        </text:list-item>
        <text:list-item>
          <text:p text:style-name="P77">Pani/Pana dane osobowe nie będą podlegały profilowaniu.</text:p>
        </text:list-item>
      </text:list>
      <text:p text:style-name="P78"><text:s text:c="133"/><text:s text:c="67"/></text:p>
      <text:p text:style-name="P79"><text:span text:style-name="T80"><text:s text:c="188"/></text:span><text:span text:style-name="T81"><text:s text:c="33"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Szypuła</meta:initial-creator>
    <dc:creator>Aneta Zemła</dc:creator>
    <meta:creation-date>2021-10-08T06:55:00Z</meta:creation-date>
    <dc:date>2021-10-08T06:55:00Z</dc:date>
    <meta:print-date>2021-08-03T10:36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793" meta:character-count="5545" meta:row-count="39" meta:non-whitespace-character-count="4763"/>
  </office:meta>
</office:document-meta>
</file>