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2333in">
        <style:tab-stops/>
      </style:paragraph-properties>
      <style:text-properties style:font-name="Arial" style:font-name-complex="Arial"/>
    </style:style>
    <style:style style:name="P2" style:parent-style-name="Normalny" style:family="paragraph">
      <style:paragraph-properties fo:margin-left="4.2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margin-left="4.23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line-height="10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8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9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0" style:parent-style-name="Akapitzlistą" style:list-style-name="LFO1" style:family="paragraph">
      <style:paragraph-properties fo:text-align="justify" fo:line-height="10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2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Akapitzlistą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1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9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Akapitzlistą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2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6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0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Akapitzlistą" style:family="paragraph">
      <style:paragraph-properties fo:text-align="justify" fo:margin-bottom="0.1666in" fo:line-height="100%"/>
    </style:style>
    <style:style style:name="T33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3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5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3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9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3" style:family="table-column">
      <style:table-column-properties style:column-width="1.4652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2.4333in"/>
    </style:style>
    <style:style style:name="Table42" style:family="table">
      <style:table-properties style:width="6.2611in" fo:margin-left="0.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/>
    </style:style>
    <style:style style:name="P5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line-height="115%" fo:margin-lef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text-position="sub 63.6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text-position="super 63.6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center" fo:margin-bottom="0in" fo:line-height="115%" fo:margin-left="0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style:text-position="sub 63.6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style:text-position="super 63.6%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9" style:parent-style-name="Akapitzlistą" style:list-style-name="LFO1" style:family="paragraph">
      <style:paragraph-properties fo:text-align="justify" fo:margin-top="0.1111in" fo:margin-bottom="0in" fo:line-height="150%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3" style:parent-style-name="Akapitzlistą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5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06" style:parent-style-name="Domyślnaczcionkaakapitu" style:family="text">
      <style:text-properties style:font-name="Arial" style:font-name-complex="Arial" fo:background-color="#FFFFFF"/>
    </style:style>
    <style:style style:name="T107" style:parent-style-name="Domyślnaczcionkaakapitu" style:family="text">
      <style:text-properties style:font-name="Arial" style:font-name-complex="Arial" fo:background-color="#FFFFFF"/>
    </style:style>
    <style:style style:name="T108" style:parent-style-name="Domyślnaczcionkaakapitu" style:family="text">
      <style:text-properties style:font-name="Arial" style:font-name-complex="Arial" fo:background-color="#FFFFFF"/>
    </style:style>
    <style:style style:name="T109" style:parent-style-name="Domyślnaczcionkaakapitu" style:family="text">
      <style:text-properties style:font-name="Arial" style:font-name-complex="Arial" fo:background-color="#FFFFFF"/>
    </style:style>
    <style:style style:name="P110" style:parent-style-name="Akapitzlistą" style:family="paragraph">
      <style:paragraph-properties fo:text-align="justify" fo:line-height="100%"/>
    </style:style>
    <style:style style:name="T1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2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Normaln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line-height="100%" fo:margin-left="4.3312in">
        <style:tab-stops/>
      </style:paragraph-properties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00%" fo:margin-left="4.429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4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Normalny" style:family="paragraph">
      <style:paragraph-properties fo:break-before="page" fo:text-align="center" style:vertical-align="auto" fo:margin-top="0.0694in" fo:margin-bottom="0.1256in" fo:line-height="100%"/>
      <style:text-properties fo:hyphenate="true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8" style:parent-style-name="Normalny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9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0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3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5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style:vertical-align="auto" fo:margin-top="0.0694in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line-height="103%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 style:vertical-align="auto" fo:margin-top="0.0694in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style:vertical-align="auto" fo:margin-top="0.0694in" fo:margin-bottom="0in" fo:line-height="100%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2" style:parent-style-name="Normalny" style:family="paragraph">
      <style:paragraph-properties style:vertical-align="auto" fo:margin-top="0.0694in" fo:margin-bottom="0in" fo:line-height="100%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center" style:vertical-align="auto" fo:margin-top="0.0694in" fo:margin-bottom="0in" fo:line-height="100%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style:vertical-align="auto" fo:margin-bottom="0.193in" fo:line-height="100%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Polanka Wielka, dnia ………………………</text:p>
      <text:p text:style-name="P2"/>
      <text:p text:style-name="P3">Gmina Polanka Wielka<text:line-break/>ul. Długa 61<text:line-break/>32-607 Polanka Wielka</text:p>
      <text:p text:style-name="P4"/>
      <text:p text:style-name="P5">WNIOSEK O WYDANIE WARUNKÓW PRZYŁĄCZENIA<text:line-break/>DO GMINNEJ SIECI WODOCIĄGOWEJ</text:p>
      <text:list text:style-name="LFO1" text:continue-numbering="true">
        <text:list-item>
          <text:p text:style-name="P6">Wnioskodawca</text:p>
        </text:list-item>
      </text:list>
      <text:p text:style-name="P7">Imię i nazwisko / nazwa podmiotu:<text:s/>……………………………………………………………………………</text:p>
      <text:p text:style-name="P8">Adres do korespondencji: ……………………………………………………………………………………...</text:p>
      <text:p text:style-name="P9">Telefon kontaktowy**: …………………………… Adres e-mail**: ………………………………………….</text:p>
      <text:list text:style-name="LFO1" text:continue-numbering="true">
        <text:list-item>
          <text:p text:style-name="P10">Lokalizacja nieruchomości/obiektu, który ma zostać podłączony do sieci:</text:p>
        </text:list-item>
      </text:list>
      <text:p text:style-name="P11">Adres: ……………………………………………………………………………………………………………</text:p>
      <text:p text:style-name="P12">Numer działki: ………………………………………………………………………………………………….</text:p>
      <text:list text:style-name="LFO1" text:continue-numbering="true">
        <text:list-item>
          <text:p text:style-name="P13"><text:span text:style-name="T14">Informacje o przyłączanym obiekcie*:</text:span></text:p>
        </text:list-item>
      </text:list>
      <text:p text:style-name="P15"><text:span text:style-name="T16">Obiekt:</text:span><text:span text:style-name="T17"><text:s/></text:span><text:span text:style-name="T18">□</text:span><text:span text:style-name="T19"><text:s/></text:span><text:span text:style-name="T20">istniejący <text:s text:c="21"/>Przeznaczenie obiektu:<text:s/></text:span><text:span text:style-name="T21">□</text:span><text:span text:style-name="T22"><text:s/>budynek jednorodzinny</text:span></text:p>
      <text:p text:style-name="P23"><text:span text:style-name="T24"><text:s text:c="6"/></text:span><text:span text:style-name="T25">□</text:span><text:span text:style-name="T26"><text:s/></text:span><text:span text:style-name="T27">w rozbudowie</text:span><text:span text:style-name="T28"><text:s text:c="53"/></text:span><text:span text:style-name="T29">□</text:span><text:span text:style-name="T30"><text:s/></text:span><text:span text:style-name="T31">budynek usługowy</text:span></text:p>
      <text:p text:style-name="P32"><text:span text:style-name="T33"><text:s text:c="6"/></text:span><text:span text:style-name="T34">□</text:span><text:span text:style-name="T35"><text:s/></text:span><text:span text:style-name="T36">projektowany <text:s text:c="51"/></text:span><text:span text:style-name="T37"><text:s/></text:span><text:span text:style-name="T38">□</text:span><text:span text:style-name="T39"><text:s/></text:span><text:span text:style-name="T40">inny: …………………………………….</text:span></text:p>
      <text:list text:style-name="LFO1" text:continue-numbering="true">
        <text:list-item>
          <text:p text:style-name="P41">Planowane zużycie wody: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Cele</text:p>
          </table:table-cell>
          <table:table-cell table:style-name="TableCell49" table:number-columns-spanned="2">
            <text:p text:style-name="P50">Zapotrzebowanie na wodę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Średniodobowe<text:s/></text:span><text:span text:style-name="T56"><text:line-break/></text:span><text:span text:style-name="T57">Q</text:span><text:span text:style-name="T58">śr d <text:s/></text:span><text:span text:style-name="T59">[m</text:span><text:span text:style-name="T60">3</text:span><text:span text:style-name="T61">/d]</text:span></text:p>
          </table:table-cell>
          <table:table-cell table:style-name="TableCell62">
            <text:p text:style-name="P63"><text:span text:style-name="T64">Maksymalne godzinowe<text:s/></text:span><text:span text:style-name="T65"><text:line-break/></text:span><text:span text:style-name="T66">Q</text:span><text:span text:style-name="T67">hmax</text:span><text:span text:style-name="T68"><text:s/>[m</text:span><text:span text:style-name="T69">3</text:span><text:span text:style-name="T70">/d]</text:span></text:p>
          </table:table-cell>
        </table:table-row>
        <table:table-row table:style-name="TableRow71">
          <table:table-cell table:style-name="TableCell72">
            <text:p text:style-name="P73">bytow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chnologiczn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rzeciwpożarow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nn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<text:span text:style-name="T100">Do wniosku dołączam</text:span><text:span text:style-name="T101">*</text:span><text:span text:style-name="T102">:</text:span></text:p>
        </text:list-item>
      </text:list>
      <text:p text:style-name="P103"><text:span text:style-name="T104">□</text:span><text:span text:style-name="T105"><text:s/></text:span><text:span text:style-name="T106">plan zabudowy lub szkic sytuacyjny, określający usytuowanie przyłącza w stosunku</text:span><text:span text:style-name="T107"><text:line-break/></text:span><text:span text:style-name="T108">do istniejącej sieci wodociągowej<text:s/></text:span><text:span text:style-name="T109">oraz innych obiektów i sieci uzbrojenia terenu (załącznik obowiązkowy),</text:span></text:p>
      <text:p text:style-name="P110"><text:span text:style-name="T111">□</text:span><text:span text:style-name="T112"><text:s/></text:span><text:span text:style-name="T113">pełnomocnictwo.</text:span></text:p>
      <text:p text:style-name="P114">Warunki techniczne na przyłączenie do sieci wodociągowej *:</text:p>
      <text:p text:style-name="P115"><text:span text:style-name="T116">□</text:span><text:span text:style-name="T117"><text:s/>odbiorę osobiście w Urzędzie Gminy Polanka Wielka,</text:span></text:p>
      <text:p text:style-name="P118"><text:span text:style-name="T119">□</text:span><text:span text:style-name="T120"><text:s/>proszę przesłać poczta.</text:span></text:p>
      <text:p text:style-name="P121"/>
      <text:p text:style-name="P122"><text:s text:c="8"/>……………………………………</text:p>
      <text:p text:style-name="P123"><text:s text:c="10"/>(podpis osoby składającej wniosek)</text:p>
      <text:p text:style-name="P124">* zaznaczyć właściwe</text:p>
      <text:p text:style-name="P125">** pole nieobowiązkowe, ma na celu ułatwienie kontaktu z wnioskodawca</text:p>
      <text:soft-page-break/>
      <text:p text:style-name="P126"><text:span text:style-name="T127">KLAUZULA INFORMACYJNA</text:span></text:p>
      <text:p text:style-name="P128">Zgodnie z art. 13 ust. 1 i 2 Rozporządzenia Parlamentu Europejskiego i Rady (UE) 2016/679 z dnia<text:line-break/>27 kwietnia 2016 roku w sprawie ochrony osób fizycznych w związku z przetwarzaniem danych osobowych i w sprawie swobodnego przepływu takich danych oraz uchylenia dyrektywy 95/46/WE (ogólne rozporządzenie o ochronie danych) (Dz.Urz.UE.L Nr 119, str. 1), (RODO) , Administrator Danych przekazuje następującą informacje:</text:p>
      <text:list text:style-name="LFO2">
        <text:list-item text:start-value="1">
          <text:p text:style-name="P129">Administratorem zbieranych i przetwarzanych przez Urząd Gminy Polanka Wielka z siedzibą przy ul. Długiej 61, 32-607 Polanka Wielka (kontakt: telefon: +48 33 84 88 008, e-mail: gmina@polanka-wielka.pl) danych osobowych interesantów jest Gmina Polanka Wielka reprezentowana przez Wójta Gminy.</text:p>
        </text:list-item>
      </text:list>
      <text:list text:style-name="LFO2" text:continue-numbering="true">
        <text:list-item>
          <text:p text:style-name="P130">Kontakt do Inspektora Ochrony Danych: iod@polanka-wielka.pl</text:p>
        </text:list-item>
      </text:list>
      <text:list text:style-name="LFO2" text:continue-numbering="true">
        <text:list-item>
          <text:p text:style-name="P131">Dane osobowe interesantów zbierane i przetwarzane są w celu możliwości wykonywania przez Urząd Gminy Polanka Wielka ustawowych zadań publicznych o charakterze gminnym niezastrzeżonym ustawami na rzecz organów administracji rządowej, a także w celu realizacji zadań wynikających z przepisów prawa oraz Statutu Gminy Polanka Wielka, określonych min. w ustawie z dnia 8 marca 1990 r. o samorządzie gminnym<text:line-break/>(t.j. Dz. U. z 2018 r., poz. 994 z późn.zm.) oraz w innych regulacjach. Dodatkowo podstawa prawna przetwarzania Państwa danych wynika z szeregu innych ustaw kompetencyjnych (merytorycznych) oraz obowiązków i zadań zleconych przez instytucje nadrzędne wobec Gminy Polanka Wielka.</text:p>
        </text:list-item>
      </text:list>
      <text:list text:style-name="LFO2" text:continue-numbering="true">
        <text:list-item>
          <text:p text:style-name="P132">Dane osobowe nie będą udostępniane podmiotom innym, niż upoważnione na podstawie przepisów prawa.</text:p>
        </text:list-item>
      </text:list>
      <text:list text:style-name="LFO2" text:continue-numbering="true">
        <text:list-item>
          <text:p text:style-name="P133">Dane osobowe przetwarzane przez Urząd Gminy Polanka Wielka przechowywane będą przez okres niezbędny do realizacji celu dla jakiego zostały zebrane oraz zgodnie z terminami archiwizacji określonymi przez ustawy kompetencyjne lub ustawę z dnia 14 czerwca 1960 r. Kodeks postępowania administracyjnego<text:line-break/>(t.j. Dz. U. z 2017 r., poz. 1257 z późn. zm.) i ustawę z dnia 14 lipca 1983 r. o narodowym zasobie archiwalnym i archiwach (t.j. Dz. U. z 2018 r., poz. 217 z późn. zm.), w tym Rozporządzenie Prezesa Rady Ministrów z dnia 18 stycznia 2011 r. sprawie instrukcji kancelaryjnej, jednolitych rzeczowych wykazów akt oraz instrukcji<text:line-break/>w sprawie organizacji i zakresu działania archiwów zakładowych (Dz. U. z 2011 r. Nr 14, poz.67).</text:p>
        </text:list-item>
      </text:list>
      <text:list text:style-name="LFO2" text:continue-numbering="true">
        <text:list-item>
          <text:p text:style-name="P134">Interesanci Urzędu Gminy mają prawo dostępu do swoich danych osobowych oraz możliwość ich sprostowania, usunięcia lub ograniczenia przetwarzania oraz prawo do wniesienia sprzeciwu wobec przetwarzania.</text:p>
        </text:list-item>
      </text:list>
      <text:list text:style-name="LFO2" text:continue-numbering="true">
        <text:list-item>
          <text:p text:style-name="P135">Jeżeli przetwarzanie danych odbywa się na podstawie zgody na przetwarzanie Interesanci mają prawo<text:line-break/>do cofnięcia zgody na przetwarzanie ich danych osobowych w dowolnym momencie, bez wpływu na zgodność z prawem przetwarzania, którego dokonano na podstawie zgody przed jej cofnięciem.</text:p>
        </text:list-item>
      </text:list>
      <text:list text:style-name="LFO2" text:continue-numbering="true">
        <text:list-item>
          <text:p text:style-name="P136">Interesanci mają prawo do wniesienia skargi do organu nadzorczego – Urzędu Ochrony Danych Osobowych.</text:p>
        </text:list-item>
      </text:list>
      <text:list text:style-name="LFO2" text:continue-numbering="true">
        <text:list-item>
          <text:p text:style-name="P137">W większości przypadków podanie danych osobowych przez Interesanta Urzędu Gminy jest obowiązkowe<text:line-break/>w sytuacji, gdy przesłankę stanowi przepis prawa powszechnie obowiązującego. W niektórych sprawach podawanie danych osobowych może być dobrowolne, lecz niezbędne do ich realizacji. W sytuacji dobrowolności podawania danych osobowych klienci zostaną o tym fakcie poinformowani. Niepodanie<text:line-break/>lub podanie niepełnych danych osobowych może skutkować uniemożliwieniem podjęcia czynności urzędowych np. pozostawieniem wniosku bez rozpatrzenia lub zawarcia umowy.</text:p>
        </text:list-item>
      </text:list>
      <text:list text:style-name="LFO2" text:continue-numbering="true">
        <text:list-item>
          <text:p text:style-name="P138">Dane osobowe nie będą przetwarzane w sposób zautomatyzowany, w tym również nie będą profilowane.</text:p>
        </text:list-item>
      </text:list>
      <text:p text:style-name="P139"/>
      <text:p text:style-name="P140">Przyjmując powyższe informacje oświadczam, że wyrażam zgodę na przetwarzanie, na zasadach tam określonych, moich danych osobowych dla potrzeb działalności Gminy Polanka Wielka jako przedsiębiorstwu wodociągowo-kanalizacyjnemu z siedzibą w Polance Wielkiej.</text:p>
      <text:p text:style-name="P141"/>
      <text:p text:style-name="P142"><text:span text:style-name="T143">............................................................................<text:s/></text:span><text:span text:style-name="T144"><text:tab/></text:span><text:span text:style-name="T145"><text:tab/><text:s text:c="12"/>..........................................................................</text:span><text:span text:style-name="T146"><text:line-break/></text:span><text:span text:style-name="T147">Imię i nazwisko osoby składającej oświadczenie<text:s/></text:span><text:span text:style-name="T148"><text:tab/></text:span><text:span text:style-name="T149"><text:tab/></text:span><text:span text:style-name="T150"><text:tab/><text:s text:c="17"/>Data i podpis osoby składającej oświadczenie</text:span><text:span text:style-name="T151"><text:line-break/></text:span></text:p>
      <text:p text:style-name="P152"><text:span text:style-name="T153">.....................................................................................</text:span><text:span text:style-name="T154"><text:line-break/></text:span><text:span text:style-name="T155">Pieczątka i podpis pracownika przyjmującego wniosek</text:span><text:span text:style-name="T156"><text:line-break/></text:span><text:span text:style-name="T157">­</text:span><text:span text:style-name="T158">­</text:span><text:span text:style-name="T159">­______________________________________________________________________________________________</text:span></text:p>
      <text:p text:style-name="P160"><text:span text:style-name="T161">Zgoda na przetwarzanie danych osobowych</text:span><text:span text:style-name="T162"><text:s/></text:span><text:span text:style-name="T163">w przypadkach niewynikających z przepisów prawa</text:span></text:p>
      <text:p text:style-name="P164"><text:span text:style-name="T165">Wyrażam zgodę na przetwarzanie moich danych osobowych przez Urząd Gminy Polanka Wielka z siedzibą przy</text:span><text:span text:style-name="T166"><text:line-break/></text:span><text:span text:style-name="T167">ul. Długiej 61, 32-607 Polanka Wielka, zawartych we wniosku/zgłoszeniu/formularzu w celu i zakresie niezbędnym</text:span><text:span text:style-name="T168"><text:line-break/></text:span><text:span text:style-name="T169">do realizacji sprawy objętej w niniejszym wniosku/zgłoszeniu/formularzu.</text:span><text:span text:style-name="T170"><text:tab/></text:span><text:span text:style-name="T171"><text:line-break/></text:span><text:span text:style-name="T172"><text:line-break/></text:span><text:span text:style-name="T173"><text:line-break/><text:s text:c="117"/>.............................................................</text:span><text:span text:style-name="T174"><text:line-break/></text:span><text:span text:style-name="T175"><text:s text:c="114"/></text:span><text:span text:style-name="T176"><text:s text:c="16"/></text:span><text:span text:style-name="T177"><text:s text:c="3"/>Data i podpis osoby wyrażającej zgod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KRZYK NATALIA</meta:initial-creator>
    <dc:creator>POKRZYK NATALIA</dc:creator>
    <meta:creation-date>2021-11-12T11:28:00Z</meta:creation-date>
    <dc:date>2021-11-18T11:10:00Z</dc:date>
    <meta:template xlink:href="Normal" xlink:type="simple"/>
    <meta:editing-cycles>3</meta:editing-cycles>
    <meta:editing-duration>PT4680S</meta:editing-duration>
    <meta:document-statistic meta:page-count="2" meta:paragraph-count="13" meta:word-count="940" meta:character-count="6569" meta:row-count="47" meta:non-whitespace-character-count="5642"/>
  </office:meta>
</office:document-meta>
</file>