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2333in">
        <style:tab-stops/>
      </style:paragraph-properties>
      <style:text-properties style:font-name="Arial" style:font-name-complex="Arial"/>
    </style:style>
    <style:style style:name="P2" style:parent-style-name="Normalny" style:family="paragraph">
      <style:paragraph-properties fo:margin-left="4.2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paragraph-properties fo:margin-left="4.233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 fo:line-height="10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9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10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11" style:parent-style-name="Akapitzlistą" style:list-style-name="LFO1" style:family="paragraph">
      <style:paragraph-properties fo:text-align="justify" fo:line-height="10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13" style:parent-style-name="Akapitzlistą" style:family="paragraph">
      <style:paragraph-properties fo:text-align="justify" fo:margin-bottom="0.0833in" fo:line-height="150%"/>
      <style:text-properties style:font-name="Arial" style:font-name-complex="Arial"/>
    </style:style>
    <style:style style:name="P14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" style:parent-style-name="Akapitzlistą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8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Akapitzlistą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2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8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Akapitzlistą" style:family="paragraph">
      <style:paragraph-properties fo:text-align="justify" fo:margin-bottom="0in" fo:line-height="100%" fo:margin-left="0.4958in">
        <style:tab-stops/>
      </style:paragraph-properties>
    </style:style>
    <style:style style:name="P3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text-position="super 63.6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Normalny" style:family="paragraph">
      <style:paragraph-properties fo:text-align="justify" fo:margin-bottom="0in" fo:line-height="100%" fo:margin-left="4.3312in">
        <style:tab-stops/>
      </style:paragraph-properties>
      <style:text-properties style:font-name="Arial" style:font-name-complex="Arial"/>
    </style:style>
    <style:style style:name="P50" style:parent-style-name="Normalny" style:family="paragraph">
      <style:paragraph-properties fo:text-align="justify" fo:margin-bottom="0in" fo:line-height="100%" fo:margin-left="4.429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fo:break-before="page" fo:text-align="center" style:vertical-align="auto" fo:margin-top="0.0694in" fo:margin-bottom="0.1256in" fo:line-height="100%"/>
      <style:text-properties fo:hyphenate="true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9" style:parent-style-name="Normalny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Normalny" style:list-style-name="LFO3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Normalny" style:list-style-name="LFO2" style:family="paragraph">
      <style:paragraph-properties fo:text-align="justify" style:vertical-align="auto"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text-align="justify" style:vertical-align="auto" fo:margin-top="0.0694in" fo:margin-bottom="0in" fo:line-height="100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paragraph-properties fo:text-align="justify" style:vertical-align="auto" fo:margin-top="0.0694in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style:vertical-align="auto" fo:margin-top="0.0694in" fo:margin-bottom="0in" fo:line-height="100%"/>
    </style:style>
    <style:style style:name="T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4" style:parent-style-name="Normalny" style:family="paragraph">
      <style:paragraph-properties style:vertical-align="auto" fo:margin-top="0.0694in" fo:margin-bottom="0in" fo:line-height="100%"/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center" style:vertical-align="auto" fo:margin-top="0.0694in" fo:margin-bottom="0in" fo:line-height="100%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style:vertical-align="auto" fo:margin-bottom="0.193in" fo:line-height="100%"/>
    </style:style>
    <style:style style:name="T1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Polanka Wielka, dnia ………………………</text:p>
      <text:p text:style-name="P2"/>
      <text:p text:style-name="P3">Gmina Polanka Wielka<text:line-break/>ul. Długa 61<text:line-break/>32-607 Polanka Wielka</text:p>
      <text:p text:style-name="P4"/>
      <text:p text:style-name="P5">WNIOSEK O WYDANIE WARUNKÓW TECHNICZNYCH MONTAŻU WODOMIERZA DODATKOWEGO DO WODY BEZPOWROTNIE ZUŻYTEJ<text:s/></text:p>
      <text:p text:style-name="P6"/>
      <text:list text:style-name="LFO1" text:continue-numbering="true">
        <text:list-item>
          <text:p text:style-name="P7">Wnioskodawca</text:p>
        </text:list-item>
      </text:list>
      <text:p text:style-name="P8">Imię i nazwisko / nazwa<text:s/>podmiotu: ……………………………………………………………………………</text:p>
      <text:p text:style-name="P9">Adres do korespondencji: ……………………………………………………………………………………...</text:p>
      <text:p text:style-name="P10">Telefon kontaktowy**: …………………………… Adres e-mail**: ………………………………………….</text:p>
      <text:list text:style-name="LFO1" text:continue-numbering="true">
        <text:list-item>
          <text:p text:style-name="P11">Lokalizacja obiektu, którego dotyczy wniosek:</text:p>
        </text:list-item>
      </text:list>
      <text:p text:style-name="P12">Adres:<text:s/>……………………………………………………………………………………………………………</text:p>
      <text:p text:style-name="P13">Numer działki: ………………………………………………………………………………………………….</text:p>
      <text:list text:style-name="LFO1" text:continue-numbering="true">
        <text:list-item>
          <text:p text:style-name="P14"><text:span text:style-name="T15">Cel wykorzystania wody bezpowrotnie zużytej*:</text:span></text:p>
        </text:list-item>
      </text:list>
      <text:p text:style-name="P16"><text:span text:style-name="T17">□</text:span><text:span text:style-name="T18"><text:s/></text:span><text:span text:style-name="T19">podlewanie ogrodu, napełnianie basenów <text:s text:c="21"/></text:span></text:p>
      <text:p text:style-name="P20"><text:span text:style-name="T21">□</text:span><text:span text:style-name="T22"><text:s/></text:span><text:span text:style-name="T23">gospodarstwo rolne – produkcja roślinna,<text:s/></text:span><text:span text:style-name="T24">zwierzęca</text:span><text:span text:style-name="T25"><text:tab/><text:s text:c="50"/></text:span><text:span text:style-name="T26"><text:line-break/></text:span><text:span text:style-name="T27">□</text:span><text:span text:style-name="T28"><text:s/></text:span><text:span text:style-name="T29">inny: …………………………………….</text:span></text:p>
      <text:p text:style-name="P30"/>
      <text:list text:style-name="LFO1" text:continue-numbering="true">
        <text:list-item>
          <text:p text:style-name="P31"><text:span text:style-name="T32">Przewidywana wielkość zużycia wody na wyżej zaznaczone cele: ……… m</text:span><text:span text:style-name="T33">3</text:span><text:span text:style-name="T34">/miesiąc.</text:span></text:p>
        </text:list-item>
      </text:list>
      <text:p text:style-name="P35"><text:span text:style-name="T36"><text:line-break/></text:span></text:p>
      <text:p text:style-name="P37">Warunki techniczne montażu wodomierza dodatkowego *:</text:p>
      <text:p text:style-name="P38"><text:span text:style-name="T39">□</text:span><text:span text:style-name="T40"><text:s/>odbiorę osobiście w Urzędzie Gminy P</text:span><text:span text:style-name="T41">olanka Wielka,</text:span></text:p>
      <text:p text:style-name="P42"><text:span text:style-name="T43">□</text:span><text:span text:style-name="T44"><text:s/>proszę przesłać poczta.</text:span></text:p>
      <text:p text:style-name="P45"/>
      <text:p text:style-name="P46"/>
      <text:p text:style-name="P47"/>
      <text:p text:style-name="P48"/>
      <text:p text:style-name="P49"><text:s text:c="8"/>……………………………………</text:p>
      <text:p text:style-name="P50"><text:s text:c="10"/>(podpis osoby składającej wniosek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* zaznaczyć właściwe</text:p>
      <text:p text:style-name="P66">** pole nieobowiązkowe, ma na celu ułatwienie kontaktu z wnioskodawca</text:p>
      <text:soft-page-break/>
      <text:p text:style-name="P67"><text:span text:style-name="T68">KLAUZULA INFORMACYJNA</text:span></text:p>
      <text:p text:style-name="P69">Zgodnie z<text:s/>art. 13 ust. 1 i 2 Rozporządzenia Parlamentu Europejskiego i Rady (UE) 2016/679 z dnia<text:line-break/>27 kwietnia 2016 roku w sprawie ochrony osób fizycznych w związku z przetwarzaniem danych osobowych i w sprawie swobodnego przepływu takich danych oraz uchylenia dyrektywy 95/46/WE (ogólne rozporządzenie o ochronie danych) (Dz.Urz.UE.L Nr 119, str. 1), (RODO) , Administrator Danych przekazuje następującą informacje:</text:p>
      <text:list text:style-name="LFO2">
        <text:list-item text:start-value="1">
          <text:p text:style-name="P70">Administratorem zbieranych i przetwarzanych przez Urząd Gminy Polanka Wielka z siedzibą przy ul. Długiej 61, 32-607 Polanka Wielka (kontakt: telefon: +48 33 84 88 008, e-mail: gmina@polanka-wielka.pl) danych osobowych interesantów jest Gmina Polanka Wielka reprezentowana przez Wójta Gminy.</text:p>
        </text:list-item>
        <text:list-item>
          <text:p text:style-name="P71">Kontakt do Inspektora Ochrony Danych: iod@polanka-wielka.pl</text:p>
        </text:list-item>
        <text:list-item>
          <text:p text:style-name="P72">Dane<text:s/>osobowe interesantów zbierane i przetwarzane są w celu możliwości wykonywania przez Urząd Gminy Polanka Wielka ustawowych zadań publicznych o charakterze gminnym niezastrzeżonym ustawami na rzecz organów administracji rządowej, a także w celu realizacji zadań wynikających z przepisów prawa oraz Statutu Gminy Polanka Wielka, określonych min. w ustawie z dnia 8 marca 1990 r. o samorządzie gminnym<text:line-break/>(t.j. Dz. U. z 2018 r., poz. 994 z późn.zm.) oraz w innych regulacjach. Dodatkowo podstawa prawna przetwarzania Państwa danych wynika z szeregu innych ustaw kompetencyjnych (merytorycznych) oraz obowiązków i zadań zleconych przez instytucje nadrzędne wobec Gminy Polanka Wielka.</text:p>
        </text:list-item>
        <text:list-item>
          <text:p text:style-name="P73">Dane osobowe nie będą udostępniane podmiotom innym, niż upoważnione na podstawie przepisów<text:s/>prawa.</text:p>
        </text:list-item>
        <text:list-item>
          <text:p text:style-name="P74">Dane osobowe przetwarzane przez Urząd Gminy Polanka Wielka przechowywane będą przez okres niezbędny do realizacji celu dla jakiego zostały zebrane oraz zgodnie z terminami archiwizacji określonymi przez ustawy kompetencyjne lub ustawę z dnia 14 czerwca 1960 r. Kodeks postępowania administracyjnego<text:line-break/>(t.j. Dz. U. z 2017 r., poz. 1257 z późn. zm.) i ustawę z dnia 14 lipca 1983 r. o narodowym zasobie archiwalnym i archiwach (t.j. Dz. U. z 2018 r., poz. 217 z późn. zm.), w tym Rozporządzenie Prezesa Rady Ministrów z dnia 18 stycznia 2011 r. sprawie instrukcji kancelaryjnej, jednolitych rzeczowych wykazów akt oraz instrukcji<text:line-break/>w sprawie organizacji i zakresu działania archiwów zakładowych (Dz. U. z 2011 r. Nr 14, poz.67).</text:p>
        </text:list-item>
        <text:list-item>
          <text:p text:style-name="P75">Interesanci Urzędu Gminy mają prawo dostępu do swoich danych osobowych oraz możliwość ich sprostowania, usunięcia lub ograniczenia przetwarzania oraz prawo do wniesienia sprzeciwu wobec przetwarzania.</text:p>
        </text:list-item>
        <text:list-item>
          <text:p text:style-name="P76">Jeżeli przetwarzanie danych odbywa się na podstawie zgody na przetwarzanie Interesanci mają prawo<text:line-break/>do cofnięcia zgody na przetwarzanie ich danych osobowych w dowolnym momencie, bez wpływu na zgodność z prawem przetwarzania, którego dokonano na podstawie zgody przed jej cofnięciem.</text:p>
        </text:list-item>
        <text:list-item>
          <text:p text:style-name="P77">Interesanci mają prawo do wniesienia skargi do organu nadzorczego –<text:s/>Urzędu Ochrony Danych Osobowych.</text:p>
        </text:list-item>
        <text:list-item>
          <text:p text:style-name="P78">W większości przypadków podanie danych osobowych przez Interesanta Urzędu Gminy jest obowiązkowe<text:line-break/>w sytuacji, gdy przesłankę stanowi przepis prawa powszechnie obowiązującego. W niektórych sprawach podawanie danych osobowych<text:s/>może być dobrowolne, lecz niezbędne do ich realizacji. W sytuacji dobrowolności podawania danych osobowych klienci zostaną o tym fakcie poinformowani. Niepodanie<text:line-break/>lub podanie niepełnych danych osobowych może skutkować uniemożliwieniem podjęcia czynności urzędowych np. pozostawieniem wniosku bez rozpatrzenia lub zawarcia umowy.</text:p>
        </text:list-item>
        <text:list-item>
          <text:p text:style-name="P79">Dane osobowe nie będą przetwarzane w sposób zautomatyzowany, w tym również nie będą profilowane.</text:p>
        </text:list-item>
      </text:list>
      <text:p text:style-name="P80"/>
      <text:p text:style-name="P81">Przyjmując powyższe informacje oświadczam, że wyrażam zgodę na przetwarzanie, na zasadach tam określonych, moich danych osobowych dla potrzeb działalności Gminy Polanka Wielka jako przedsiębiorstwu wodociągowo-kanalizacyjnemu z siedzibą w Polance Wielkiej.</text:p>
      <text:p text:style-name="P82"/>
      <text:p text:style-name="P83"><text:span text:style-name="T84">............................................................................<text:s/></text:span><text:span text:style-name="T85"><text:tab/></text:span><text:span text:style-name="T86"><text:tab/><text:s text:c="5"/></text:span><text:span text:style-name="T87"><text:s text:c="7"/>..........................................................................</text:span><text:span text:style-name="T88"><text:line-break/></text:span><text:span text:style-name="T89">Imię i nazwisko osoby składającej oświadczenie<text:s/></text:span><text:span text:style-name="T90"><text:tab/></text:span><text:span text:style-name="T91"><text:tab/></text:span><text:span text:style-name="T92"><text:tab/><text:s text:c="17"/>Data i podpis osoby składającej oświadczenie</text:span><text:span text:style-name="T93"><text:line-break/></text:span></text:p>
      <text:p text:style-name="P94"><text:span text:style-name="T95">.............................................................</text:span><text:span text:style-name="T96">........................</text:span><text:span text:style-name="T97"><text:line-break/></text:span><text:span text:style-name="T98">Pieczątka i podpis pracownika przyjmującego wniosek</text:span><text:span text:style-name="T99"><text:line-break/></text:span><text:span text:style-name="T100">­</text:span><text:span text:style-name="T101">­</text:span><text:span text:style-name="T102">­______________________________________________________________________________________________</text:span></text:p>
      <text:p text:style-name="P103"><text:span text:style-name="T104">Zgoda na przetwarzanie danych osobowych</text:span><text:span text:style-name="T105"><text:s/></text:span><text:span text:style-name="T106">w przypadkach niewynikających z przepisów</text:span><text:span text:style-name="T107"><text:s/>prawa</text:span></text:p>
      <text:p text:style-name="P108"><text:span text:style-name="T109">Wyrażam zgodę na przetwarzanie moich danych osobowych przez Urząd Gminy Polanka Wielka z siedzibą przy</text:span><text:span text:style-name="T110"><text:line-break/></text:span><text:span text:style-name="T111">ul. Długiej 61, 32-607 Polanka Wielka, zawartych we wniosku/zgłoszeniu/formularzu w celu i zakresie niezbędnym</text:span><text:span text:style-name="T112"><text:line-break/></text:span><text:span text:style-name="T113">do realizacji sprawy objętej w nini</text:span><text:span text:style-name="T114">ejszym wniosku/zgłoszeniu/formularzu.</text:span><text:span text:style-name="T115"><text:tab/></text:span><text:span text:style-name="T116"><text:line-break/></text:span><text:span text:style-name="T117"><text:line-break/></text:span><text:span text:style-name="T118"><text:line-break/></text:span><text:span text:style-name="T119"><text:s text:c="117"/>.............................................................</text:span><text:span text:style-name="T120"><text:line-break/></text:span><text:span text:style-name="T121"><text:s text:c="36"/></text:span><text:span text:style-name="T122"><text:s text:c="97"/>Data i podpis osoby wyrażającej zgod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KRZYK NATALIA</meta:initial-creator>
    <dc:creator>Aneta Zemła</dc:creator>
    <meta:creation-date>2022-06-23T10:23:00Z</meta:creation-date>
    <dc:date>2022-06-23T10:23:00Z</dc:date>
    <meta:template xlink:href="Normal" xlink:type="simple"/>
    <meta:editing-cycles>2</meta:editing-cycles>
    <meta:editing-duration>PT0S</meta:editing-duration>
    <meta:document-statistic meta:page-count="2" meta:paragraph-count="12" meta:word-count="885" meta:character-count="6184" meta:row-count="44" meta:non-whitespace-character-count="5311"/>
  </office:meta>
</office:document-meta>
</file>