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555in" fo:margin-bottom="0in"/>
    </style:style>
    <style:style style:name="T2" style:parent-style-name="Domyślnaczcionkaakapitu" style:family="text">
      <style:text-properties fo:font-weight="bold" style:font-weight-asian="bold" fo:color="#000000"/>
    </style:style>
    <style:style style:name="P3" style:parent-style-name="Normalny" style:family="paragraph">
      <style:paragraph-properties fo:text-align="center" fo:margin-top="0.0173in" fo:margin-bottom="0in"/>
    </style:style>
    <style:style style:name="T4" style:parent-style-name="Domyślnaczcionkaakapitu" style:family="text">
      <style:text-properties fo:font-weight="bold" style:font-weight-asian="bold" fo:color="#000000"/>
    </style:style>
    <style:style style:name="P5" style:parent-style-name="Normalny" style:family="paragraph">
      <style:paragraph-properties fo:text-align="center" fo:margin-top="0.0173in" fo:margin-bottom="0in"/>
    </style:style>
    <style:style style:name="T6" style:parent-style-name="Domyślnaczcionkaakapitu" style:family="text">
      <style:text-properties fo:font-weight="bold" style:font-weight-asian="bold" fo:color="#000000"/>
    </style:style>
    <style:style style:name="P7" style:parent-style-name="Normalny" style:family="paragraph">
      <style:text-properties fo:font-weight="bold" style:font-weight-asian="bold" style:font-weight-complex="bold" fo:font-size="11pt" style:font-size-asian="11pt" style:font-size-complex="10pt"/>
    </style:style>
    <style:style style:name="P8" style:parent-style-name="Normalny" style:family="paragraph">
      <style:text-properties fo:font-weight="bold" style:font-weight-asian="bold" style:font-weight-complex="bold" fo:font-size="11pt" style:font-size-asian="11pt" style:font-size-complex="10pt"/>
    </style:style>
    <style:style style:name="P9" style:parent-style-name="Normalny" style:family="paragraph">
      <style:text-properties fo:font-weight="bold" style:font-weight-asian="bold" style:font-weight-complex="bold" fo:font-size="11pt" style:font-size-asian="11pt" style:font-size-complex="10pt"/>
    </style:style>
    <style:style style:name="P10" style:parent-style-name="Normalny" style:family="paragraph">
      <style:text-properties fo:font-weight="bold" style:font-weight-asian="bold" style:font-weight-complex="bold" fo:font-size="11pt" style:font-size-asian="11pt" style:font-size-complex="10pt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Akapitzlistą" style:family="paragraph">
      <style:paragraph-properties fo:text-align="justify" fo:margin-left="0.5208in">
        <style:tab-stops/>
      </style:paragraph-properties>
    </style:style>
    <style:style style:name="P13" style:parent-style-name="Akapitzlistą" style:list-style-name="LFO1" style:family="paragraph">
      <style:paragraph-properties fo:text-align="justify"/>
    </style:style>
    <style:style style:name="P14" style:parent-style-name="Normalny" style:family="paragraph">
      <style:paragraph-properties fo:text-align="justify" fo:margin-left="0.4916in">
        <style:tab-stops/>
      </style:paragraph-properties>
    </style:style>
    <style:style style:name="P15" style:parent-style-name="Normalny" style:family="paragraph">
      <style:paragraph-properties fo:text-align="justify" fo:text-indent="0.25in"/>
    </style:style>
    <style:style style:name="P16" style:parent-style-name="Normalny" style:family="paragraph">
      <style:paragraph-properties fo:text-align="justify" fo:text-indent="0.25in"/>
    </style:style>
    <style:style style:name="P17" style:parent-style-name="Normalny" style:family="paragraph">
      <style:paragraph-properties fo:text-align="justify" fo:text-indent="0.25in"/>
    </style:style>
    <style:style style:name="P18" style:parent-style-name="Normalny" style:family="paragraph">
      <style:paragraph-properties fo:text-align="justify" fo:text-indent="0.25in"/>
    </style:style>
    <style:style style:name="P19" style:parent-style-name="Normalny" style:family="paragraph">
      <style:paragraph-properties fo:text-align="justify" fo:text-indent="0.25in"/>
    </style:style>
    <style:style style:name="P20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21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22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Calibri" fo:font-size="11pt" style:font-size-asian="11pt"/>
    </style:style>
    <style:style style:name="P23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2">Załącznik Nr  2<text:s/></text:span></text:p>
      <text:p text:style-name="P3"><text:span text:style-name="T4">WNIOSEK</text:span></text:p>
      <text:p text:style-name="P5"><text:span text:style-name="T6">o rozliczenie dotacji na realizację zadania związanego z ochroną powietrza, polegającego na zmianie starego systemu ogrzewania na proekologiczne w budynku mieszkalnym zlokalizowanym na terenie Gminy Polanka Wielka</text:span></text:p>
      <text:p text:style-name="Normalny"/>
      <text:p text:style-name="Normalny">Na podstawie umowy Nr ………………… z dnia ………………… zawartej z Gminą Polanka Wielka , w związku ze zrealizowaniem zadania polegającego na zmianie starego systemu ogrzewania opartego na paliwie stałym na ogrzewanie proekologiczne w budynku mieszkalnym znajdującym się pod adresem …………………………………………………………………………………………………………………...… …………………………………………………………………….. zwracam się z prośbą o wypłatę dotacji<text:s/><text:line-break/><text:line-break/>na konto bankowe <text:s/>……………………………………………………….</text:p>
      <text:p text:style-name="P7">I. Charakterystyka wykonanego zadania:<text:s/></text:p>
      <text:p text:style-name="Normalny">1) Rodzaj, ilość i moc zlikwidowanych starych źródeł ogrzewania:<text:s/><text:line-break/>………………………………………………………………………………………………….…………………………………………………………………………………………………..</text:p>
      <text:p text:style-name="Normalny">2) Rodzaj i moc zainstalowanego nowego źródła ogrzewania, rodzaj stosowanego paliwa:</text:p>
      <text:p text:style-name="Normalny">………………………………………………………………………………………………….…………………………………………………………………………………………………..<text:s/></text:p>
      <text:p text:style-name="P8">II. Koszty poniesione na realizację zadania:<text:s/></text:p>
      <text:p text:style-name="Normalny">1) Koszt zakupu urządzenia: ……………………………………………………………………………...<text:s/></text:p>
      <text:p text:style-name="Normalny">2) Koszty demontażu i utylizacji starego źródła ciepła: …………………………………………………..<text:s/></text:p>
      <text:p text:style-name="Normalny">3) Koszty montażu proekologicznego źródła ciepła: ……………………………………………………..<text:s/></text:p>
      <text:p text:style-name="Normalny">4) Koszty instalacji niezbędnych do prawidłowego działania źródła ciepła: ……………………………..</text:p>
      <text:p text:style-name="Normalny">5) Inne koszty – jakie? …………………………………………………………………………………….<text:s/></text:p>
      <text:p text:style-name="Normalny"/>
      <text:p text:style-name="Normalny"/>
      <text:soft-page-break/>
      <text:p text:style-name="P9">III. Termin realizacji zadania:<text:s/></text:p>
      <text:p text:style-name="Normalny">1) Rozpoczęcie prac: ……………………………<text:s/></text:p>
      <text:p text:style-name="Normalny">2) Zakończenie prac: ……………………………<text:s/></text:p>
      <text:p text:style-name="P10">Załączniki do<text:s/>Wniosku:<text:s/></text:p>
      <text:list text:style-name="LFO1" text:continue-numbering="true">
        <text:list-item>
          <text:p text:style-name="P11">Faktury VAT i/lub rachunki potwierdzające poniesione wydatki wystawione<text:s/><text:line-break/>na Wnioskodawcę (z datą nie wcześniejszą niż po dniu zawarcia umowy z Gminą Polanka Wielka oraz nie późniejszą niż termin zakończenia zadania określony<text:s/><text:line-break/>w umowie o dofinansowanie) – w przypadku braku wyraźnie określonego zakresu kosztów na fakturze VAT, bądź rachunku, należy dodatkowo dołączyć odrębne zestawienie z wyszczególnieniem kosztów wchodzących w skład całościowej kwoty ujętej na fakturze VAT, bądź rachunku, potwierdzone przez wystawcę ww. dokumentów; potwierdzenie płatności (w przypadku płatności gotówką – zapis na fakturze, że została opłacona; w przypadku płatności przelewem – potwierdzenie wykonania przelewu);</text:p>
        </text:list-item>
      </text:list>
      <text:p text:style-name="P12"/>
      <text:list text:style-name="LFO1" text:continue-numbering="true">
        <text:list-item>
          <text:p text:style-name="P13">Kopia dokumentacji technicznej kotła, certyfikaty (w przypadku kotła na biomasę – potwierdzające spełnienie wymogi ekoprojektu określonych w przepisach rozporządzenia Komisji (UE) 2015/1189 z dnia 28 kwietnia 2015 r. w sprawie wykonania dyrektywy Parlamentu Europejskiego i Rady 2009/125/WE w odniesieniu do wymogów dotyczących ekoprojektu dla kotłów na paliwo stałe ); karty produktu, etykiety energetyczne, karta gwarancyjna z datą pierwszego uruchomienia kotła;</text:p>
        </text:list-item>
      </text:list>
      <text:p text:style-name="P14">3) Dokument potwierdzający wykonanie zadania objętego dofinansowaniem (np.: w formie protokołu z montażu, protokołu z odbioru technicznego, poświadczenia wydanego przez instalatora, itp.), zawierającego informacje o: adresie budynku mieszkalnego, w którym dokonano zmiany systemu ogrzewania; likwidacji starego źródła ogrzewania; zamontowaniu nowego źródła ogrzewania; terminie wykonania robót; liczbie, rodzaju i mocy starego – likwidowanego i nowego – zamontowanego źródła ogrzewania;<text:s/></text:p>
      <text:p text:style-name="P15">4) Protokół kominiarski – przegląd kominiarski (w przypadku montażu kotła gazowego);</text:p>
      <text:p text:style-name="P16">5)Dokument potwierdzający utylizację starego źródła ciepła (np. zaświadczenie ze złomowiska, oświadczenie instalatora o odebraniu starego źródła ciepła i oddaniu do utylizacji, potwierdzenie rozbiórki uniemożliwiającej ponowne korzystanie ze starego źródła ciepła);<text:s/></text:p>
      <text:p text:style-name="P17">6) dokument potwierdzający dostawę (odbiór) mediów: gazu lub energii elektrycznej na potrzeby nowego źródła ciepła (np. umowa, warunki techniczne itp.) – w przypadku gry nowe źródło ciepła stanowi kocioł gazowy lub ogrzewanie elektryczny;</text:p>
      <text:p text:style-name="P18">7) dokumentacja fotograficzna zainstalowanego nowego źródła ogrzewania.</text:p>
      <text:p text:style-name="P19"/>
      <text:soft-page-break/>
      <text:p text:style-name="P20">IV. Oświadczam, że jestem świadomy, że złożenie niniejszego<text:s/>Wniosku nie jest jednoznaczne<text:s/><text:line-break/>z przyznaniem dotacji.<text:s/></text:p>
      <text:p text:style-name="P21"/>
      <text:p text:style-name="P22"><text:tab/><text:tab/><text:tab/><text:tab/><text:tab/><text:tab/><text:tab/><text:tab/><text:tab/>…………………………………………………</text:p>
      <text:p text:style-name="P23"><text:s text:c="120"/>(data i podpis<text:s/>Wnioskod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limczyk</meta:initial-creator>
    <dc:creator>Katarzyna Klimczyk</dc:creator>
    <meta:creation-date>2023-02-13T10:34:00Z</meta:creation-date>
    <dc:date>2023-02-13T10:34:00Z</dc:date>
    <meta:template xlink:href="Normal" xlink:type="simple"/>
    <meta:editing-cycles>1</meta:editing-cycles>
    <meta:editing-duration>PT0S</meta:editing-duration>
    <meta:document-statistic meta:page-count="3" meta:paragraph-count="8" meta:word-count="595" meta:character-count="4162" meta:row-count="29" meta:non-whitespace-character-count="3575"/>
  </office:meta>
</office:document-meta>
</file>